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27</text:p>
          </table:table-cell>
          <table:table-cell table:number-columns-repeated="4" table:style-name="ce10"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" table:style-name="ce17">
            <text:p>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0900001:164</text:p>
          </table:table-cell>
          <table:covered-table-cell/>
          <table:table-cell office:value-type="float" office:value="11567558.279999999" table:style-name="ce20">
            <text:p>11567558,2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7010:661</text:p>
          </table:table-cell>
          <table:covered-table-cell/>
          <table:table-cell office:value-type="float" office:value="1745677.16" table:style-name="ce20">
            <text:p>1745677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505051:26</text:p>
          </table:table-cell>
          <table:covered-table-cell/>
          <table:table-cell office:value-type="float" office:value="2355707.15" table:style-name="ce22">
            <text:p>2355707,1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9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4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14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14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140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14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14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14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14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14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14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14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14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14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14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14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14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14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14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14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14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14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14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14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14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14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14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14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14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0101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6945026:20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000000:13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000000:13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000000:16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000000:17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000000:200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000000:20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000000:20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000000:21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000000:26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102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1030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103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103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103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103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103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104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1041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1041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116009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116009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106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1078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8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805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301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30606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30702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30702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307023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35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352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352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403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404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4040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404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404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405037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406045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05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05052:3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07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0702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07022:7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08001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08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5130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515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515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521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523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536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601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606006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number-columns-spanned="3" table:number-rows-spanned="1" table:style-name="ce2">
            <text:p>36:34:0606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C73AAFC5198C188AE44BF5CC6B359FB8AD3FB845E6618A7F4FBB240440D6AA7DC5D86F3EC9FCBE9C55C3DC1735842AA2957988F04029B495AF80C90D5DAFED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16T14:25:16Z</meta:creation-date>
    <dc:date>2024-01-16T14:25:16Z</dc:date>
  </office:meta>
</office:document-meta>
</file>